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12cm" svg:y="0.815cm">
          <draw:text-box>
            <text:p text:style-name="P1"><text:span text:style-name="T1">El m-a condus, ce har divin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l m-a condus, ce har divin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2">El m-a condus ce har divin, </text:span><text:span text:style-name="T2"><text:line-break/></text:span><text:span text:style-name="T2">În El am pace pe deplin.</text:span><text:span text:style-name="T2"><text:line-break/></text:span><text:span text:style-name="T2">În orice loc, oriunde-aş fi, </text:span><text:span text:style-name="T2"><text:line-break/></text:span><text:span text:style-name="T2">Cu braţul Lui mă va-nsoţ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2">El mă conduce-n voia Sa</text:span><text:span text:style-name="T3">,</text:span><text:span text:style-name="T2"><text:line-break/></text:span><text:span text:style-name="T2">Cu mâna Sa mă va purta!</text:span><text:span text:style-name="T2"><text:line-break/></text:span><text:span text:style-name="T2">Eu cu credinţă-L voi servi,</text:span><text:span text:style-name="T2"><text:line-break/></text:span><text:span text:style-name="T2">Căci braţul Lui mă va-nsoţi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2">Ia, Doamne, mâna mea-n a Ta, </text:span><text:span text:style-name="T2"><text:line-break/></text:span><text:span text:style-name="T2">Să pot umbla în voia Ta</text:span><text:span text:style-name="T2"><text:line-break/></text:span><text:span text:style-name="T2">În toate liniştit voi fi, </text:span><text:span text:style-name="T2"><text:line-break/></text:span><text:span text:style-name="T2">Căci braţul Tău mă va-nsoţ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2">El mă conduce-n voia Sa</text:span><text:span text:style-name="T3">,</text:span><text:span text:style-name="T2"><text:line-break/></text:span><text:span text:style-name="T2">Cu mâna Sa mă va purta!</text:span><text:span text:style-name="T2"><text:line-break/></text:span><text:span text:style-name="T2">Eu cu credinţă-L voi servi,</text:span><text:span text:style-name="T2"><text:line-break/></text:span><text:span text:style-name="T2">Căci braţul Lui mă va-nsoţi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2">Lucrarea mea când o sfârşesc, </text:span><text:span text:style-name="T2"><text:line-break/></text:span><text:span text:style-name="T2">Victoria o dobândesc.</text:span><text:span text:style-name="T2"><text:line-break/></text:span><text:span text:style-name="T2">În moarte chiar, cu El voi fi, </text:span><text:span text:style-name="T2"><text:line-break/></text:span><text:span text:style-name="T2">Căci braţul Lui mă va-nsoţ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2">El mă conduce-n voia Sa</text:span><text:span text:style-name="T3">,</text:span><text:span text:style-name="T2"><text:line-break/></text:span><text:span text:style-name="T2">Cu mâna Sa mă va purta!</text:span><text:span text:style-name="T2"><text:line-break/></text:span><text:span text:style-name="T2">Eu cu credinţă-L voi servi,</text:span><text:span text:style-name="T2"><text:line-break/></text:span><text:span text:style-name="T2">Căci braţul Lui mă va-nsoţi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3:59:48.533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